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8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5">
            <text:p>5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69">
            <text:p>26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50017:1</text:p>
          </table:table-cell>
          <table:covered-table-cell table:number-columns-repeated="1" table:style-name="default"/>
          <table:table-cell table:style-name="ce33" office:value-type="float" office:value="435823.2">
            <text:p>435823.2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630015:3</text:p>
          </table:table-cell>
          <table:covered-table-cell table:number-columns-repeated="1" table:style-name="default"/>
          <table:table-cell table:style-name="ce33" office:value-type="float" office:value="243598.6">
            <text:p>243598.6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3900012:239</text:p>
          </table:table-cell>
          <table:covered-table-cell table:number-columns-repeated="1" table:style-name="default"/>
          <table:table-cell table:style-name="ce33" office:value-type="float" office:value="128356.38">
            <text:p>128356.38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6:0100022:963</text:p>
          </table:table-cell>
          <table:covered-table-cell table:number-columns-repeated="1" table:style-name="default"/>
          <table:table-cell table:style-name="ce33" office:value-type="float" office:value="117930.56">
            <text:p>117930.56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6:0100022:964</text:p>
          </table:table-cell>
          <table:covered-table-cell table:number-columns-repeated="1" table:style-name="default"/>
          <table:table-cell table:style-name="ce33" office:value-type="float" office:value="167515">
            <text:p>167515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6:0100023:35</text:p>
          </table:table-cell>
          <table:covered-table-cell table:number-columns-repeated="1" table:style-name="default"/>
          <table:table-cell table:style-name="ce33" office:value-type="float" office:value="297506.64">
            <text:p>297506.64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9:1200003:178</text:p>
          </table:table-cell>
          <table:covered-table-cell table:number-columns-repeated="1" table:style-name="default"/>
          <table:table-cell table:style-name="ce33" office:value-type="float" office:value="472620">
            <text:p>472620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0:0100269:343</text:p>
          </table:table-cell>
          <table:covered-table-cell table:number-columns-repeated="1" table:style-name="default"/>
          <table:table-cell table:style-name="ce33" office:value-type="float" office:value="9419.55">
            <text:p>9419.55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0:1000077:316</text:p>
          </table:table-cell>
          <table:covered-table-cell table:number-columns-repeated="1" table:style-name="default"/>
          <table:table-cell table:style-name="ce33" office:value-type="float" office:value="306960.6">
            <text:p>306960.6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5:0100036:220</text:p>
          </table:table-cell>
          <table:covered-table-cell table:number-columns-repeated="1" table:style-name="default"/>
          <table:table-cell table:style-name="ce33" office:value-type="float" office:value="262648">
            <text:p>262648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5:2600007:213</text:p>
          </table:table-cell>
          <table:covered-table-cell table:number-columns-repeated="1" table:style-name="default"/>
          <table:table-cell table:style-name="ce33" office:value-type="float" office:value="564282">
            <text:p>564282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5:2800018:216</text:p>
          </table:table-cell>
          <table:covered-table-cell table:number-columns-repeated="1" table:style-name="default"/>
          <table:table-cell table:style-name="ce33" office:value-type="float" office:value="316160">
            <text:p>316160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5:3900040:186</text:p>
          </table:table-cell>
          <table:covered-table-cell table:number-columns-repeated="1" table:style-name="default"/>
          <table:table-cell table:style-name="ce33" office:value-type="float" office:value="825450">
            <text:p>825450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1042:931</text:p>
          </table:table-cell>
          <table:covered-table-cell table:number-columns-repeated="1" table:style-name="default"/>
          <table:table-cell table:style-name="ce33" office:value-type="float" office:value="652854.32">
            <text:p>652854.32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2015:3564</text:p>
          </table:table-cell>
          <table:covered-table-cell table:number-columns-repeated="1" table:style-name="default"/>
          <table:table-cell table:style-name="ce33" office:value-type="float" office:value="564732">
            <text:p>564732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2020:977</text:p>
          </table:table-cell>
          <table:covered-table-cell table:number-columns-repeated="1" table:style-name="default"/>
          <table:table-cell table:style-name="ce33" office:value-type="float" office:value="250157.73">
            <text:p>250157.73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2020:978</text:p>
          </table:table-cell>
          <table:covered-table-cell table:number-columns-repeated="1" table:style-name="default"/>
          <table:table-cell table:style-name="ce33" office:value-type="float" office:value="259715">
            <text:p>259715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601018:736</text:p>
          </table:table-cell>
          <table:covered-table-cell table:number-columns-repeated="1" table:style-name="default"/>
          <table:table-cell table:style-name="ce33" office:value-type="float" office:value="343895.39">
            <text:p>343895.39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2001027:2670</text:p>
          </table:table-cell>
          <table:covered-table-cell table:number-columns-repeated="1" table:style-name="default"/>
          <table:table-cell table:style-name="ce33" office:value-type="float" office:value="1213811.96">
            <text:p>1213811.96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5400004:4943</text:p>
          </table:table-cell>
          <table:covered-table-cell table:number-columns-repeated="1" table:style-name="default"/>
          <table:table-cell table:style-name="ce33" office:value-type="float" office:value="241215">
            <text:p>241215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5400004:4944</text:p>
          </table:table-cell>
          <table:covered-table-cell table:number-columns-repeated="1" table:style-name="default"/>
          <table:table-cell table:style-name="ce33" office:value-type="float" office:value="240625">
            <text:p>240625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5500003:1433</text:p>
          </table:table-cell>
          <table:covered-table-cell table:number-columns-repeated="1" table:style-name="default"/>
          <table:table-cell table:style-name="ce33" office:value-type="float" office:value="182624.52">
            <text:p>182624.52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7:0200039:744</text:p>
          </table:table-cell>
          <table:covered-table-cell table:number-columns-repeated="1" table:style-name="default"/>
          <table:table-cell table:style-name="ce33" office:value-type="float" office:value="401649.6">
            <text:p>401649.6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9:6000002:218</text:p>
          </table:table-cell>
          <table:covered-table-cell table:number-columns-repeated="1" table:style-name="default"/>
          <table:table-cell table:style-name="ce33" office:value-type="float" office:value="77862.75">
            <text:p>77862.75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9:6100001:394</text:p>
          </table:table-cell>
          <table:covered-table-cell table:number-columns-repeated="1" table:style-name="default"/>
          <table:table-cell table:style-name="ce33" office:value-type="float" office:value="29141.78">
            <text:p>29141.78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9:6100001:395</text:p>
          </table:table-cell>
          <table:covered-table-cell table:number-columns-repeated="1" table:style-name="default"/>
          <table:table-cell table:style-name="ce33" office:value-type="float" office:value="198920">
            <text:p>198920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1:0000000:5035</text:p>
          </table:table-cell>
          <table:covered-table-cell table:number-columns-repeated="1" table:style-name="default"/>
          <table:table-cell table:style-name="ce33" office:value-type="float" office:value="3667830.88">
            <text:p>3667830.88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1:8700025:399</text:p>
          </table:table-cell>
          <table:covered-table-cell table:number-columns-repeated="1" table:style-name="default"/>
          <table:table-cell table:style-name="ce33" office:value-type="float" office:value="763622.86">
            <text:p>763622.86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4:3300007:253</text:p>
          </table:table-cell>
          <table:covered-table-cell table:number-columns-repeated="1" table:style-name="default"/>
          <table:table-cell table:style-name="ce33" office:value-type="float" office:value="236776">
            <text:p>236776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0000000:13745</text:p>
          </table:table-cell>
          <table:covered-table-cell table:number-columns-repeated="1" table:style-name="default"/>
          <table:table-cell table:style-name="ce33" office:value-type="float" office:value="1366478.02">
            <text:p>1366478.02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0000000:13746</text:p>
          </table:table-cell>
          <table:covered-table-cell table:number-columns-repeated="1" table:style-name="default"/>
          <table:table-cell table:style-name="ce33" office:value-type="float" office:value="897732.6">
            <text:p>897732.6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1100001:31</text:p>
          </table:table-cell>
          <table:covered-table-cell table:number-columns-repeated="1" table:style-name="default"/>
          <table:table-cell table:style-name="ce33" office:value-type="float" office:value="264350">
            <text:p>264350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1100009:469</text:p>
          </table:table-cell>
          <table:covered-table-cell table:number-columns-repeated="1" table:style-name="default"/>
          <table:table-cell table:style-name="ce33" office:value-type="float" office:value="63444">
            <text:p>63444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1200009:128</text:p>
          </table:table-cell>
          <table:covered-table-cell table:number-columns-repeated="1" table:style-name="default"/>
          <table:table-cell table:style-name="ce33" office:value-type="float" office:value="242752.96">
            <text:p>242752.96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945016:400</text:p>
          </table:table-cell>
          <table:covered-table-cell table:number-columns-repeated="1" table:style-name="default"/>
          <table:table-cell table:style-name="ce33" office:value-type="float" office:value="897174.36">
            <text:p>897174.36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6:3700008:202</text:p>
          </table:table-cell>
          <table:covered-table-cell table:number-columns-repeated="1" table:style-name="default"/>
          <table:table-cell table:style-name="ce33" office:value-type="float" office:value="183510.8">
            <text:p>183510.8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7:0950012:480</text:p>
          </table:table-cell>
          <table:covered-table-cell table:number-columns-repeated="1" table:style-name="default"/>
          <table:table-cell table:style-name="ce33" office:value-type="float" office:value="214408.74">
            <text:p>214408.74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7:0950012:481</text:p>
          </table:table-cell>
          <table:covered-table-cell table:number-columns-repeated="1" table:style-name="default"/>
          <table:table-cell table:style-name="ce33" office:value-type="float" office:value="262500.42">
            <text:p>262500.42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8:0101025:172</text:p>
          </table:table-cell>
          <table:covered-table-cell table:number-columns-repeated="1" table:style-name="default"/>
          <table:table-cell table:style-name="ce33" office:value-type="float" office:value="30708519.96">
            <text:p>30708519.96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8:0108015:221</text:p>
          </table:table-cell>
          <table:covered-table-cell table:number-columns-repeated="1" table:style-name="default"/>
          <table:table-cell table:style-name="ce33" office:value-type="float" office:value="263965.9">
            <text:p>263965.9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8:0108015:222</text:p>
          </table:table-cell>
          <table:covered-table-cell table:number-columns-repeated="1" table:style-name="default"/>
          <table:table-cell table:style-name="ce33" office:value-type="float" office:value="254328.75">
            <text:p>254328.75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8:0200084:127</text:p>
          </table:table-cell>
          <table:covered-table-cell table:number-columns-repeated="1" table:style-name="default"/>
          <table:table-cell table:style-name="ce33" office:value-type="float" office:value="357036">
            <text:p>357036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4:0102010:10</text:p>
          </table:table-cell>
          <table:covered-table-cell table:number-columns-repeated="1" table:style-name="default"/>
          <table:table-cell table:style-name="ce33" office:value-type="float" office:value="1496207.7">
            <text:p>1496207.7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4:0104002:168</text:p>
          </table:table-cell>
          <table:covered-table-cell table:number-columns-repeated="1" table:style-name="default"/>
          <table:table-cell table:style-name="ce33" office:value-type="float" office:value="929844.66">
            <text:p>929844.66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4:0104113:172</text:p>
          </table:table-cell>
          <table:covered-table-cell table:number-columns-repeated="1" table:style-name="default"/>
          <table:table-cell table:style-name="ce33" office:value-type="float" office:value="851341.32">
            <text:p>851341.32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4:0104113:173</text:p>
          </table:table-cell>
          <table:covered-table-cell table:number-columns-repeated="1" table:style-name="default"/>
          <table:table-cell table:style-name="ce33" office:value-type="float" office:value="884879.8">
            <text:p>884879.8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4:0107075:238</text:p>
          </table:table-cell>
          <table:covered-table-cell table:number-columns-repeated="1" table:style-name="default"/>
          <table:table-cell table:style-name="ce33" office:value-type="float" office:value="1327946.49">
            <text:p>1327946.49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4:0109003:8</text:p>
          </table:table-cell>
          <table:covered-table-cell table:number-columns-repeated="1" table:style-name="default"/>
          <table:table-cell table:style-name="ce33" office:value-type="float" office:value="310747.2">
            <text:p>310747.2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349031:437</text:p>
          </table:table-cell>
          <table:covered-table-cell table:number-columns-repeated="1" table:style-name="default"/>
          <table:table-cell table:style-name="ce33" office:value-type="float" office:value="1014062.4">
            <text:p>1014062.4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501018:344</text:p>
          </table:table-cell>
          <table:covered-table-cell table:number-columns-repeated="1" table:style-name="default"/>
          <table:table-cell table:style-name="ce33" office:value-type="float" office:value="1061233.6">
            <text:p>1061233.6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513003:222</text:p>
          </table:table-cell>
          <table:covered-table-cell table:number-columns-repeated="1" table:style-name="default"/>
          <table:table-cell table:style-name="ce33" office:value-type="float" office:value="1718211.42">
            <text:p>1718211.42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515001:25</text:p>
          </table:table-cell>
          <table:covered-table-cell table:number-columns-repeated="1" table:style-name="default"/>
          <table:table-cell table:style-name="ce33" office:value-type="float" office:value="3883620">
            <text:p>3883620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515011:326</text:p>
          </table:table-cell>
          <table:covered-table-cell table:number-columns-repeated="1" table:style-name="default"/>
          <table:table-cell table:style-name="ce33" office:value-type="float" office:value="1364938.38">
            <text:p>1364938.38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515027:610</text:p>
          </table:table-cell>
          <table:covered-table-cell table:number-columns-repeated="1" table:style-name="default"/>
          <table:table-cell table:style-name="ce33" office:value-type="float" office:value="1774423">
            <text:p>1774423</text:p>
          </table:table-cell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10.08.2021</text:p>
          </table:table-cell>
        </table:table-row>
        <table:table-row>
          <table:table-cell table:style-name="ce34" office:value-type="float" office:value="55">
            <text:p>55</text:p>
          </table:table-cell>
          <table:table-cell table:style-name="ce30" table:number-columns-spanned="2" table:number-rows-spanned="1" office:value-type="string">
            <text:p>36:34:0515027:611</text:p>
          </table:table-cell>
          <table:covered-table-cell table:number-columns-repeated="1" table:style-name="default"/>
          <table:table-cell table:style-name="ce35" office:value-type="float" office:value="1767173">
            <text:p>1767173</text:p>
          </table:table-cell>
          <table:table-cell table:style-name="ce30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30" office:value-type="string">
            <text:p>10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0:0000000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33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6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834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7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7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7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70003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7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26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43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430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43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43000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43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43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43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590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590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59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5900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590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6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6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61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61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61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2:0000000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2:0000000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2:0000000:5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2:0000000: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2:1000034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2:11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2:41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2:540001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2:540001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2:540001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2:540002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2:56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2:5600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2:5600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2:5600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2:57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0000000:1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0000000:1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0000000:1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3:0000000:1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3:0100017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3:050001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3:0500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3:5200014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3:5300008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3:5300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3:550002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4:010104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4:010302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5:0000000: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5:010016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5:020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5:2500019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5:3700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5:400000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5:430300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5:4405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5:4405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5:4405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5:4405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6:0900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6:1000004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7:360000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7:6100010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9:120001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0:01001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0:34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1:000000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1:010004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3:0500004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3:0500004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3:0500004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3:0500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4:00101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4:00113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4:0012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4:00141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4:001430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4:001430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4:001440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4:00144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4:0014801:1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4:00172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4:00188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4:00191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4:001930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4:00193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4:001940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4:00194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4:00194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4:00194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4:0130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200003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6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0101004: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0101006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0101007:2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010104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010104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010104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0102013:1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0102021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0102021: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1301011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1601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160103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5400004:1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5400004:2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5500001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7:010001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7:690000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8:05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8:05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9:0000000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9:0000000:6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9:010102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9:010202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9:010203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9:0105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9:52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9:80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9:8000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0:0100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0:010001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0:010002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0:010002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0:24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0:57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0:57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0:57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0:58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0:58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0:58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0:58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0:58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0:58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0:58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0:58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0:58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0:58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0:58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0:58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1:01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2:010000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3:010202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3:0102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4:0000000:2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4:750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5:0300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5:060000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5:07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5:11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5:6921000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5:6945018:1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5:6945018:1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5:6945018:1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5:6945018:1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5:6945018:1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5:6945018:5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5:6945018: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5:6945025:3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5:694503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5:6945030: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5:6945031:1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5:6945031:1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5:6945031:1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5:6945031:1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5:6945031:1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5:6945031:1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5:6945031:1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5:6945031:1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5:6945031:2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5:6945031:2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5:6945031:2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5:6945031:2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5:6945031:2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5:6945031:2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5:6945031:2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5:6945031:2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5:6945031:2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5:6945031:2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5:6945031:2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5:6945031:2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5:6945031:2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5:6945031:2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5:6945031:2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5:6945031:2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5:6945031:2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5:6945031:2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5:6945031:2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5:6945031:2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5:6945031:2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5:6945031:3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5:6945031:40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5:6945031:40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5:6945031:6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6:0100026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6:010002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6:15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6:2100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7:00104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7:001080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7:0010803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7:0010907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7:0010907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7:001101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7:00116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7:0011701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7:0011701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7:0011701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7:0011701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7:0011701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7:0011701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7:0011701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7:0011701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8:0101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8:01020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8:010202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8:0102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8:0103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8:020013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8:14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8:190006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8:190006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8:20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9:0106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9:7000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9:700004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1:3000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2:0100065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3:0003001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000000:43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102040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103001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103001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10401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105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105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107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107034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118001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118001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118001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118001: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201054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2030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20500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205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301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31204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313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317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34203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404043:2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404067:2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507020:1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508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515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522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54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602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69">
            <text:p>269</text:p>
          </table:table-cell>
          <table:table-cell table:style-name="ce30" table:number-columns-spanned="3" table:number-rows-spanned="1" office:value-type="string">
            <text:p>36:34:0605022:48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1.08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                              (Приказ №7 от 24.03.2021)                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